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style:paragraph-properties fo:text-align="center" style:justify-single-word="false" style:page-number="auto"/>
    </style:style>
    <style:style style:name="P2" style:family="paragraph" style:parent-style-name="List_20_Paragraph" style:list-style-name="L1">
      <style:paragraph-properties fo:line-height="100%"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List_20_Paragraph" style:list-style-name="L1">
      <style:paragraph-properties fo:line-height="100%" fo:text-align="justify" style:justify-single-word="false"/>
      <style:text-properties fo:font-size="10pt" fo:font-weight="bold" style:font-size-asian="10pt" style:font-weight-asian="bold"/>
    </style:style>
    <style:style style:name="P4" style:family="paragraph" style:parent-style-name="List_20_Paragraph" style:list-style-name="L1">
      <style:paragraph-properties fo:line-height="100%" fo:text-align="justify" style:justify-single-word="false"/>
    </style:style>
    <style:style style:name="P5" style:family="paragraph" style:parent-style-name="List_20_Paragraph">
      <style:paragraph-properties fo:margin-left="0cm" fo:margin-right="0.101cm" fo:line-height="100%" fo:text-align="justify" style:justify-single-word="false" fo:text-indent="0cm" style:auto-text-indent="false"/>
      <style:text-properties fo:font-size="10pt" style:font-size-asian="10pt"/>
    </style:style>
    <style:style style:name="P6" style:family="paragraph" style:parent-style-name="List_20_Paragraph">
      <style:paragraph-properties fo:line-height="100%" fo:text-align="justify" style:justify-single-word="false"/>
      <style:text-properties fo:font-size="10pt" style:font-size-asian="10pt"/>
    </style:style>
    <style:style style:name="P7" style:family="paragraph" style:parent-style-name="List_20_Paragraph" style:list-style-name="L2" style:master-page-name="">
      <style:paragraph-properties fo:margin-left="-0.025cm" fo:margin-right="0.101cm" fo:line-height="100%" fo:text-align="justify" style:justify-single-word="false" fo:text-indent="0cm" style:auto-text-indent="false" style:page-number="auto">
        <style:tab-stops/>
      </style:paragraph-properties>
    </style:style>
    <style:style style:name="P8" style:family="paragraph" style:parent-style-name="List_20_Paragraph" style:list-style-name="L2">
      <style:paragraph-properties fo:margin-left="0cm" fo:margin-right="0.101cm" fo:line-height="100%" fo:text-align="justify" style:justify-single-word="false" fo:text-indent="0cm" style:auto-text-indent="false"/>
      <style:text-properties fo:font-size="10pt" style:font-size-asian="10pt"/>
    </style:style>
    <style:style style:name="P9" style:family="paragraph" style:parent-style-name="List_20_Paragraph" style:list-style-name="L2">
      <style:paragraph-properties fo:line-height="100%" fo:text-align="justify" style:justify-single-word="false"/>
      <style:text-properties fo:font-size="10pt" style:font-size-asian="10pt"/>
    </style:style>
    <style:style style:name="P10" style:family="paragraph" style:parent-style-name="List_20_Paragraph" style:list-style-name="L2">
      <style:paragraph-properties fo:line-height="100%" fo:text-align="justify" style:justify-single-word="false">
        <style:tab-stops/>
      </style:paragraph-properties>
      <style:text-properties fo:font-size="10pt" style:font-size-asian="10pt"/>
    </style:style>
    <style:style style:name="P11" style:family="paragraph" style:parent-style-name="List_20_Paragraph" style:list-style-name="L2" style:master-page-name="">
      <style:paragraph-properties fo:margin-left="0.048cm" fo:margin-right="0.101cm" fo:line-height="100%" fo:text-align="justify" style:justify-single-word="false" fo:text-indent="0cm" style:auto-text-indent="false" style:page-number="auto">
        <style:tab-stops/>
      </style:paragraph-properties>
      <style:text-properties fo:font-size="10pt" style:font-size-asian="10pt"/>
    </style:style>
    <style:style style:name="P12" style:family="paragraph" style:parent-style-name="List_20_Paragraph" style:list-style-name="L3" style:master-page-name="">
      <style:paragraph-properties fo:margin-left="0.025cm" fo:margin-right="0.101cm" fo:line-height="100%" fo:text-align="justify" style:justify-single-word="false" fo:text-indent="0cm" style:auto-text-indent="false" style:page-number="auto">
        <style:tab-stops/>
      </style:paragraph-properties>
      <style:text-properties fo:font-size="10pt" style:font-size-asian="10pt"/>
    </style:style>
    <style:style style:name="P13" style:family="paragraph" style:parent-style-name="List_20_Paragraph" style:list-style-name="L3">
      <style:paragraph-properties fo:line-height="100%" fo:text-align="justify" style:justify-single-word="false">
        <style:tab-stops/>
      </style:paragraph-properties>
      <style:text-properties fo:font-size="10pt" fo:font-weight="normal" style:font-size-asian="10pt" style:font-weight-asian="normal" style:font-weight-complex="normal"/>
    </style:style>
    <style:style style:name="P14" style:family="paragraph" style:parent-style-name="List_20_Paragraph" style:list-style-name="L3">
      <style:paragraph-properties fo:line-height="100%" fo:text-align="justify" style:justify-single-word="false"/>
      <style:text-properties fo:font-size="10pt" style:font-size-asian="10pt"/>
    </style:style>
    <style:style style:name="P15" style:family="paragraph" style:parent-style-name="List_20_Paragraph" style:list-style-name="L3" style:master-page-name="">
      <style:paragraph-properties fo:margin-left="0.385cm" fo:margin-right="0.101cm" fo:line-height="100%" fo:text-align="justify" style:justify-single-word="false" fo:text-indent="0cm" style:auto-text-indent="false" style:page-number="auto">
        <style:tab-stops/>
      </style:paragraph-properties>
      <style:text-properties fo:font-size="10pt" fo:font-weight="normal" style:font-size-asian="10pt" style:font-weight-asian="normal" style:font-weight-complex="normal"/>
    </style:style>
    <style:style style:name="P16" style:family="paragraph" style:parent-style-name="List_20_Paragraph" style:list-style-name="L4" style:master-page-name="">
      <style:paragraph-properties fo:margin-left="0.025cm" fo:margin-right="0.101cm" fo:line-height="100%" fo:text-align="justify" style:justify-single-word="false" fo:text-indent="0cm" style:auto-text-indent="false" style:page-number="auto"/>
    </style:style>
    <style:style style:name="P17" style:family="paragraph" style:parent-style-name="List_20_Paragraph" style:list-style-name="L3">
      <style:paragraph-properties fo:margin-left="0cm" fo:margin-right="0.101cm" fo:line-height="100%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18" style:family="paragraph" style:parent-style-name="List_20_Paragraph" style:list-style-name="L3">
      <style:paragraph-properties fo:line-height="100%" fo:text-align="justify" style:justify-single-word="false"/>
      <style:text-properties fo:font-size="10pt" officeooo:paragraph-rsid="000bb144" style:font-size-asian="10pt"/>
    </style:style>
    <style:style style:name="P19" style:family="paragraph" style:parent-style-name="List_20_Paragraph" style:list-style-name="L3">
      <style:paragraph-properties fo:line-height="100%" fo:text-align="justify" style:justify-single-word="false" fo:break-before="column"/>
      <style:text-properties fo:font-size="10pt" officeooo:paragraph-rsid="000bb144" style:font-size-asian="10pt"/>
    </style:style>
    <style:style style:name="P20" style:family="paragraph" style:parent-style-name="List_20_Paragraph">
      <style:paragraph-properties fo:line-height="100%" fo:text-align="justify" style:justify-single-word="false"/>
      <style:text-properties fo:font-size="10pt" fo:font-weight="normal" officeooo:paragraph-rsid="000bb144" style:font-size-asian="10pt" style:font-weight-asian="normal" style:font-weight-complex="normal"/>
    </style:style>
    <style:style style:name="P21" style:family="paragraph" style:parent-style-name="List_20_Paragraph">
      <style:paragraph-properties fo:line-height="100%" fo:text-align="justify" style:justify-single-word="false"/>
      <style:text-properties fo:font-size="10pt" fo:font-weight="normal" style:font-size-asian="10pt" style:font-weight-asian="normal" style:font-weight-complex="normal"/>
    </style:style>
    <style:style style:name="P22" style:family="paragraph" style:parent-style-name="List_20_Paragraph">
      <style:paragraph-properties fo:margin-left="12.506cm" fo:margin-right="0.101cm" fo:line-height="100%" fo:text-align="justify" style:justify-single-word="false" fo:text-indent="0cm" style:auto-text-indent="false"/>
      <style:text-properties fo:font-size="10pt" fo:font-weight="normal" style:font-size-asian="10pt" style:font-weight-asian="normal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style:text-position="sub 58%" fo:font-size="10pt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fo:font-weight="normal" style:font-size-asian="10pt" style:font-weight-asian="normal" style:font-weight-complex="normal"/>
    </style:style>
    <style:style style:name="T7" style:family="text">
      <style:text-properties officeooo:rsid="000bb14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092cm" fo:text-indent="-0.635cm" fo:margin-left="1.09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727cm" fo:text-indent="-0.635cm" fo:margin-left="1.72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362cm" fo:text-indent="-0.635cm" fo:margin-left="2.36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997cm" fo:text-indent="-0.635cm" fo:margin-left="2.99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632cm" fo:text-indent="-0.635cm" fo:margin-left="3.63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267cm" fo:text-indent="-0.635cm" fo:margin-left="4.26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02cm" fo:text-indent="-0.635cm" fo:margin-left="4.90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537cm" fo:text-indent="-0.635cm" fo:margin-left="5.53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172cm" fo:text-indent="-0.635cm" fo:margin-left="6.17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807cm" fo:text-indent="-0.635cm" fo:margin-left="6.807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EDMIOTOWE ZASADY OCENIANIA Z JĘZYKA POLSKIEGO</text:p>
      <text:list text:style-name="L1">
        <text:list-header>
          <text:p text:style-name="P2"/>
          <text:list>
            <text:list-item>
              <text:list>
                <text:list-item>
                  <text:p text:style-name="P3">Kontroli i ocenie podlegają:</text:p>
                  <text:list>
                    <text:list-header>
                      <text:p text:style-name="P4"><text:span text:style-name="T1">Prace pisemne, zeszyty</text:span><text:span text:style-name="T2"> </text:span><text:span text:style-name="T1">ucznia, kartkówki, sprawdziany, testy, dyktanda, recytacja wskazanych tekstów.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5"><text:tab/>Odpowiedzi ustne z bieżących tematów.</text:p>
      <text:p text:style-name="P6">Dodatkowe prace – zadania dla chętnych, prezentacje.</text:p>
      <text:p text:style-name="P6">Praca w grupach – umiejętność współpracy z innymi, rzetelność w trakcie pracy, zaangażowanie.</text:p>
      <text:p text:style-name="P6">Aktywność – za aktywność na lekcji uczeń może otrzymać „+”. Za trzy plusy otrzyma ocenę bardzo dobrą.</text:p>
      <text:list text:style-name="L2">
        <text:list-header>
          <text:p text:style-name="P7"><text:span text:style-name="T1">2. </text:span><text:span text:style-name="T3">Ocena prac pisemnych – skala ocen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">Testy, sprawdziany, kartkówki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9">poniżej 28% „niedostateczny”<text:tab/><text:tab/><text:tab/><text:tab/></text:p>
          <text:p text:style-name="P9">29% do 30% „niedostateczny+”</text:p>
          <text:p text:style-name="P9">31% do 36% „dopuszczający –‘’</text:p>
          <text:p text:style-name="P9">37% do 43% „dopuszczający”</text:p>
          <text:p text:style-name="P9">44% do 49% „dopuszczający+”</text:p>
          <text:p text:style-name="P9">50% do 57% „dostateczny-„</text:p>
          <text:p text:style-name="P9">58% do 63% „dostateczny”</text:p>
          <text:p text:style-name="P9">64% do 70% „dostateczny+”</text:p>
          <text:p text:style-name="P9">71% do 75% „dobry-„</text:p>
          <text:p text:style-name="P9">76% do 80% „dobry”</text:p>
          <text:p text:style-name="P9">81% do 85% „dobry+”</text:p>
          <text:p text:style-name="P9">86% do 88% „bardzo dobry-„</text:p>
          <text:p text:style-name="P9">89% do 92% „bardzo dobry”</text:p>
          <text:p text:style-name="P9">93% do 95% „bardzo dobry+”</text:p>
          <text:p text:style-name="P9">96% do 97% „celujący-„</text:p>
          <text:p text:style-name="P10">98% do 100% „celujący”</text:p>
          <text:p text:style-name="P10"/>
          <text:p text:style-name="P11">3. Zeszyt przedmiotowy jest sprawdzany pod kątem kompletności notatek, ich poprawności merytorycznej, językowej, ortograficznej i interpunkcyjnej, estetyki. Uczeń ma obowiązek uzupełniania notatek za czas swojej nieobecności <text:line-break/>w szkole (może być ksero).</text:p>
          <text:p text:style-name="P11">4. Uczeń jest zobowiązany do przygotowania się na każdą lekcję, czyli musi posiadać podręcznik, lekturę (podczas jej omawiania), ćwiczenia i zeszyt przedmiotowy w szerokie linie oraz przybory: długopis (czarny lub niebieski oraz zielony do zapisu najważniejszych wiadomości).</text:p>
          <text:p text:style-name="P11">5. Uczeń może być tylko trzy razy nieprzygotowany do zajęć, czwarte i kolejne będzie odnotowane w uwagach. </text:p>
        </text:list-header>
      </text:list>
      <text:list xml:id="list28724904" text:style-name="L3">
        <text:list-header>
          <text:p text:style-name="P12">6.<text:span text:style-name="T4"> Za prace skopiowane od kolegów lub z Internetu uczeń otrzyma ocenę niedostateczną.</text:span></text:p>
          <text:p text:style-name="P12">7. <text:span text:style-name="T5">Zapowiadanie sprawdzianów, kartkówek i poprawianie ocen:</text:span></text:p>
        </text:list-header>
        <text:list-item>
          <text:p text:style-name="P13">Kartkówki z trzech ostatnich lekcji są formami kontroli bieżących postępów ucznia i nie wymagają zapowiadania. Nie można ich poprawić.</text:p>
        </text:list-item>
        <text:list-item>
          <text:p text:style-name="P14">Sprawdziany zapowiadane są z tygodniowym wyprzedzeniem. Nauczyciel podaje także zagadnienia, które pojawią się podczas sprawdzania wiedzy. Uczeń może jeden raz przystąpić do poprawy w ciągu dwóch tygodni.</text:p>
        </text:list-item>
        <text:list-item>
          <text:p text:style-name="P14">Jeżeli uczeń opuści sprawdzian z przyczyn losowych, ale usprawiedliwionych, powinien ją napisać w ciągu dwóch tygodni od dnia powrotu do szkoły. </text:p>
        </text:list-item>
        <text:list-item>
          <text:p text:style-name="P14">Uczeń ma prawo do jednorazowej poprawy każdego sprawdzianu. </text:p>
        </text:list-item>
        <text:list-item>
          <text:p text:style-name="P15">Wszystkie pisemne formy, sprawdziany zostaną oddane uczniom w ciągu dwóch tygodni od ich napisania.</text:p>
        </text:list-item>
      </text:list>
      <text:list text:style-name="L4">
        <text:list-header>
          <text:p text:style-name="P16"><text:span text:style-name="T6">8</text:span><text:span text:style-name="T3">. Przekazywanie informacji na temat pracy uczniów</text:span><text:span text:style-name="T1">: </text:span></text:p>
        </text:list-header>
      </text:list>
      <text:list text:continue-list="list28724904" text:style-name="L3">
        <text:list-item>
          <text:p text:style-name="P14">Nauczyciel daje uczniowi do domu każdą ocenioną pracę. W przypadku jakichkolwiek wątpliwości uczeń otrzymuje dodatkowe wyjaśnienia nauczyciela.</text:p>
          <text:p text:style-name="P17">9. Ocenianie śródroczne i końcoworoczne:</text:p>
        </text:list-item>
        <text:list-item>
          <text:p text:style-name="P18">Oceny śródroczne i końcoworoczne nie są wystawiane na podstawie średniej arytmetycznej ocen cząstkowych</text:p>
          <text:p text:style-name="P19"><text:s/>i <text:s/>tzw. średniej ważonej. </text:p>
        </text:list-item>
      </text:list>
      <text:p text:style-name="P20"><text:tab/><text:tab/><text:tab/><text:tab/><text:tab/><text:tab/><text:tab/><text:tab/><text:tab/></text:p>
      <text:p text:style-name="P20"><text:span text:style-name="T7"><text:tab/><text:tab/><text:tab/><text:tab/><text:tab/><text:tab/><text:tab/><text:tab/><text:tab/>Agnieszka Adamczak</text:span></text:p>
      <text:p text:style-name="P21"><text:tab/><text:tab/><text:tab/><text:tab/><text:tab/><text:tab/><text:tab/><text:tab/><text:tab/><text:span text:style-name="T7">Lucyna Adamek-Egiert</text:span></text:p>
      <text:p text:style-name="P21"><text:tab/><text:tab/><text:tab/><text:tab/><text:tab/><text:tab/><text:tab/><text:tab/><text:tab/><text:span text:style-name="T7">Magdalena Florczak</text:span></text:p>
      <text:p text:style-name="P22">Małgorzata Nowa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.101cm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8-31T19:25:22.66</meta:creation-date>
    <dc:date>2025-10-29T18:09:29.912937500</dc:date>
    <meta:editing-duration>PT29M26S</meta:editing-duration>
    <meta:editing-cycles>7</meta:editing-cycles>
    <meta:generator>LibreOffice/25.2.6.2$Windows_X86_64 LibreOffice_project/729c5bfe710f5eb71ed3bbde9e06a6065e9c6c5d</meta:generator>
    <meta:print-date>2023-09-04T21:11:15.012000000</meta:print-date>
    <meta:document-statistic meta:table-count="0" meta:image-count="0" meta:object-count="0" meta:page-count="1" meta:paragraph-count="45" meta:word-count="396" meta:character-count="2826" meta:non-whitespace-character-count="2433"/>
  </office:meta>
</office:document-meta>
</file>